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en Alcoholwetvergunning ’t Wapen van Alphen, gevestigd aan het adres Engelbertstraat 2 te Alphen</text:span>
          </text:p>
            <text:p text:style-name="common-al">De burgemeester van Alphen-Chaam heeft op 4 november 2024 een exploitatievergunning op grond van artikel 2:28 van de Algemene Plaatselijke Verordening Alphen-Chaam en een Alcoholwetvergunning op grond van artikel 3 van de Alcoholwet verleend voor de openbare inrichting genaamd ’t Wapen van Alphen, gevestigd aan het adres Engelbertstraat 2, 5131 BK te Alphen. 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176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6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6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768</meta:user-defined>
    <meta:user-defined meta:name="OVERHEIDop.GmbID/DC.identifier">gmb-2024-481768</meta:user-defined>
    <meta:user-defined meta:name="OVERHEIDop.versieInformatie"/>
  </office:meta>
</office:document-meta>
</file>