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wegen Gemeente Apeldoorn (zie bijgevoegde k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Burgemeester en wethouders d.d. 12 november 2024 is er een verandering van de loop van een weg benoemd: </text:p>
            <text:p text:style-name="common-al">Bosgebied Hoog Soeren (buurtcode 11.03) en Bosgebied Hoog Buurloo (buurtcode 11.04):</text:p>
            <text:p text:style-name="common-al">Alverschotenseweg, verandering van de loop van een reeds bestaande weg in Hoog Soeren en Radio Koot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76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6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6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Naamgeving wegen Gemeente Apeldoorn (zie bijgevoegde kaart)</meta:user-defined>
    <meta:user-defined meta:name="DCTERMS.W3CDTF/DCTERMS.available">2024-11-15</meta:user-defined>
    <meta:user-defined meta:name="DCTERMS.W3CDTF/OVERHEIDop.jaargang">2024</meta:user-defined>
    <meta:user-defined meta:name="OVERHEIDop.externeBijlage">situatietekening|exb-2024-43506</meta:user-defined>
    <meta:user-defined meta:name="OVERHEIDop.publicationIssue">481767</meta:user-defined>
    <meta:user-defined meta:name="OVERHEIDop.GmbID/DC.identifier">gmb-2024-481767</meta:user-defined>
    <meta:user-defined meta:name="OVERHEIDop.versieInformatie"/>
  </office:meta>
</office:document-meta>
</file>