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tussen huisnummers 24 en 26 kadastraal K2584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november 2024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ariëndonkstraat tussen de huisnummers 24 en 26 kadastraal K2584  in Elshout. De aanvraag is bij de gemeente bekend onder nummer 18066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7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06645 </meta:user-defined>
    <dc:language>nl</dc:language>
    <meta:user-defined meta:name="OVERHEIDop.locatietype/OVERHEIDop.gebiedsmarkering">Punt</meta:user-defined>
    <meta:user-defined meta:name="DC.title">Gemeente Heusden - Omgevingsvergunning aangevraagd - Mariëndonkstraat tussen huisnummers 24 en 26 kadastraal K2584, Elshout, bouwen woning en aanleggen in- en uitr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61</meta:user-defined>
    <meta:user-defined meta:name="OVERHEIDop.GmbID/DC.identifier">gmb-2024-481761</meta:user-defined>
    <meta:user-defined meta:name="OVERHEIDop.versieInformatie"/>
  </office:meta>
</office:document-meta>
</file>