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jdelijk plaatsen van een schaftkeet, dixi en container</text:span> van 18 november 2024 t/m 20 december 2024 in Alphen, ter hoogte van Hofstede 1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8174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4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74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746</meta:user-defined>
    <meta:user-defined meta:name="OVERHEIDop.GmbID/DC.identifier">gmb-2024-481746</meta:user-defined>
    <meta:user-defined meta:name="OVERHEIDop.versieInformatie"/>
  </office:meta>
</office:document-meta>
</file>