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rentszstraat 9, 5151MC, Drunen, realiseren in- en uitrit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november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in- en uitrit in de voortuin aan de Barentszstraat 9 in Drunen. De aanvraag is bij de gemeente bekend onder nummer 18052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74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05281 </meta:user-defined>
    <dc:language>nl</dc:language>
    <meta:user-defined meta:name="OVERHEIDop.locatietype/OVERHEIDop.gebiedsmarkering">Adres</meta:user-defined>
    <meta:user-defined meta:name="DC.title">Gemeente Heusden - Omgevingsvergunning aangevraagd - Barentszstraat 9, 5151MC, Drunen, realiseren in- en uitrit voortui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745</meta:user-defined>
    <meta:user-defined meta:name="OVERHEIDop.GmbID/DC.identifier">gmb-2024-481745</meta:user-defined>
    <meta:user-defined meta:name="OVERHEIDop.versieInformatie"/>
  </office:meta>
</office:document-meta>
</file>