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wijziging vergunning Kosterstraat 13, verzonden 11 november 2024, ODIJ-Z-24-1433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eerder buiten behandeling gestelde aanvraag om vergunning op grond van de Huisvestingswet 2014 tijdens een bezwaarprocedure gewijzigd in een geweigerde vergunning.</text:p>
            <text:p text:style-name="common-al"/>
            <text:p text:style-name="common-al">De hierboven genoemde gewijzigde vergunning kunt u tijdens openingstijden inzien op de computer in de hal van het raadhuis.</text:p>
            <text:p text:style-name="common-al"/>
            <text:p text:style-name="common-al">Tegen dit besluit kunnen belanghebbenden ingevolge de Algemene wet bestuursrecht een bezwaarschrift indienen bij het college van burgemeester en wethouders van Zandvoort, afdeling juridische zaken, Postbus 511, 2003 PB te Haarlem.</text:p>
            <text:p text:style-name="common-al"/>
            <text:p text:style-name="common-al">Vermeld daarbij in de linkerbovenhoek van de enveloppe “bezwaar”. Daarnaast wordt aangeraden in een eventueel bezwaarschrift te vermelden dat sprake is van een wijziging van een eerder genomen besluit waartegen reeds bezwaar is gemaakt, als bedoeld in artikel 6:19 van de Awb. Dan kan dit bezwaar gevoegd in de lopende bezwaarzaak. De termijn hiervoor bedraagt zes weken en gaat in op de dag na de verzenddatum van dit besluit. Het bezwaarschrift moet zijn ondertekend en moet tenminste bevatten de naam van de indiener, de datum, een omschrijving van het aangevochten besluit en de gronden van het bezwaar.</text:p>
            <text:p text:style-name="common-al"/>
            <text:p text:style-name="common-al">Het indienen van een bezwaarschrift houdt niet in dat de werking van het besluit wordt opgeschort. Om dat te bereiken moet, naast een bezwaarschrift, ook een verzoek om voorlopige voorziening worden gericht aan de Rechtbank Noord-Holland, Sectie Bestuursrecht, Postbus 1621 2003 BR Haarlem. De rechter is bevoegd een voorlopige voorziening te treffen als onverwijlde spoed, gelet op de betrokken belangen, dat vereist. Wij wijzen u erop dat voor het indienen van een dergelijk verzoek griffierecht is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173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3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3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43365</meta:user-defined>
    <dc:language>nl</dc:language>
    <meta:user-defined meta:name="OVERHEIDop.locatietype/OVERHEIDop.gebiedsmarkering">Adres</meta:user-defined>
    <meta:user-defined meta:name="DC.title">Zandvoort, wijziging vergunning Kosterstraat 13, verzonden 11 november 2024, ODIJ-Z-24-143365</meta:user-defined>
    <meta:user-defined meta:name="DCTERMS.W3CDTF/DCTERMS.available">2024-11-15</meta:user-defined>
    <meta:user-defined meta:name="DCTERMS.W3CDTF/OVERHEIDop.jaargang">2024</meta:user-defined>
    <meta:user-defined meta:name="OVERHEIDop.publicationIssue">481739</meta:user-defined>
    <meta:user-defined meta:name="OVERHEIDop.GmbID/DC.identifier">gmb-2024-481739</meta:user-defined>
    <meta:user-defined meta:name="OVERHEIDop.versieInformatie"/>
  </office:meta>
</office:document-meta>
</file>