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 plaatsen van een schaftkeet, dixi en container</text:span> van 06 januari 2025 t/m 03 februari 2025 in Alphen, ter hoogte van Polanenstraat 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173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3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3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737</meta:user-defined>
    <meta:user-defined meta:name="OVERHEIDop.GmbID/DC.identifier">gmb-2024-481737</meta:user-defined>
    <meta:user-defined meta:name="OVERHEIDop.versieInformatie"/>
  </office:meta>
</office:document-meta>
</file>