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 in de tent Leek (Dondersmooi) op 19 en 20 april 2025 - Oosterheerdtstraat 7 te Leek</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Westerkwartier een aanvraag ontvangen voor het organiseren van een Feest in de tent Leek (Dondersmooi) op 19 en 20 april 2025 op locatie Oosterheerdtstraat 7 te Leek. De aanvraag is geregistreerd onder zaaknummer 202400888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Wet op de Kansspel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7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888</meta:user-defined>
    <dc:language>nl</dc:language>
    <meta:user-defined meta:name="OVERHEIDop.locatietype/OVERHEIDop.gebiedsmarkering">Punt</meta:user-defined>
    <meta:user-defined meta:name="DC.title">Ontvangst aanvraag: Evenementenvergunning - Het organiseren van een Feest in de tent Leek (Dondersmooi) op 19 en 20 april 2025 - Oosterheerdtstraat 7 te Leek</meta:user-defined>
    <meta:user-defined meta:name="DCTERMS.W3CDTF/DCTERMS.available">2024-11-15</meta:user-defined>
    <meta:user-defined meta:name="DCTERMS.W3CDTF/OVERHEIDop.jaargang">2024</meta:user-defined>
    <meta:user-defined meta:name="OVERHEIDop.publicationIssue">481735</meta:user-defined>
    <meta:user-defined meta:name="OVERHEIDop.GmbID/DC.identifier">gmb-2024-481735</meta:user-defined>
    <meta:user-defined meta:name="OVERHEIDop.versieInformatie"/>
  </office:meta>
</office:document-meta>
</file>