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ntingerdijk 4 te Mantinge (29-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bijgebouwen en het verwijderen van asbest aan Mantingerdijk 4 te Manting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17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, Mantingerdijk 4 te Mantinge (29-01-2024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73</meta:user-defined>
    <meta:user-defined meta:name="OVERHEIDop.GmbID/DC.identifier">gmb-2024-48173</meta:user-defined>
    <meta:user-defined meta:name="OVERHEIDop.versieInformatie"/>
  </office:meta>
</office:document-meta>
</file>