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dakkapel aan de achterzijde en veranderen van de gevelindeling aan de voorzijde.  - Molenstraat 105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105, Fijnaart</text:p>
            <text:p text:style-name="common-al">
            <text:span text:style-name="nadrukvet">Omschrijving project:</text:span> bouwen van een dakkapel aan de achterzijde en veranderen van de gevelindeling aan de voorzijde. </text:p>
            <text:p text:style-name="common-al">
            <text:span text:style-name="nadrukvet">Datum verzonden:</text:span> 1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2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58</meta:user-defined>
    <meta:user-defined meta:name="DCTERMS.abstract">Gemeente Moerdijk - verleend - aanvr. beschikking behandelen - bouwen van een dakkapel aan de achterzijde en veranderen van de gevelindeling aan de voorzijde.  - Molenstraat 105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dakkapel aan de achterzijde en veranderen van de gevelindeling aan de voorzijde.  - Molenstraat 105, Fijnaa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29</meta:user-defined>
    <meta:user-defined meta:name="OVERHEIDop.GmbID/DC.identifier">gmb-2024-481729</meta:user-defined>
    <meta:user-defined meta:name="OVERHEIDop.versieInformatie"/>
  </office:meta>
</office:document-meta>
</file>