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plaatsen van een dakkapel aan de voorzijde van de woning aan de Motketel 12, 7031 LB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Motketel 12, 7031 LB Wehl</text:p>
            <text:p text:style-name="common-al">Omschrijving:			plaatsen van een dakkapel aan de voorzijde van de woning</text:p>
            <text:p text:style-name="common-al">Dossiernummer:		gD2410000869</text:p>
            <text:p text:style-name="common-al"/>
            <text:p text:style-name="common-al">Datum verzending:	13-11-2024</text:p>
            <text:p text:style-name="common-al"/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81728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728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728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10000869</meta:user-defined>
    <meta:user-defined meta:name="DCTERMS.abstract">Omgevingsvergunning verleend voor het plaatsen van een dakkapel aan de voorzijde van de woning aan de Motketel 12, 7031 LB Wehl</meta:user-defined>
    <dc:language>nl</dc:language>
    <meta:user-defined meta:name="OVERHEIDop.locatietype/OVERHEIDop.gebiedsmarkering">Punt</meta:user-defined>
    <meta:user-defined meta:name="DC.title">Omgevingsvergunning verleend: plaatsen van een dakkapel aan de voorzijde van de woning aan de Motketel 12, 7031 LB Wehl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728</meta:user-defined>
    <meta:user-defined meta:name="OVERHEIDop.GmbID/DC.identifier">gmb-2024-481728</meta:user-defined>
    <meta:user-defined meta:name="OVERHEIDop.versieInformatie"/>
  </office:meta>
</office:document-meta>
</file>