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ntheffing werken buiten reguliere werktijden/geluidshinder  - Vlas en Graan, 5461 KL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november 2024 besloten om een aangevraagde omgevingsvergunning voor het adres Vlas en Graan, 5461 KL Veghel buiten behandeling te stellen. </text:p>
            <text:p text:style-name="common-al"/>
            <text:p text:style-name="common-al">
            <text:span text:style-name="nadrukvet"> Gegevens aanvraag</text:span>
          </text:p>
            <text:p text:style-name="common-al"> Omschrijving: ontheffing werken buiten reguliere werktijden/geluidshinder </text:p>
            <text:p text:style-name="common-al"> Locatie: Vlas en Graan, 5461 KL Veghel</text:p>
            <text:p text:style-name="common-al"> Zaaknummer: OW-2024-215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7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51</meta:user-defined>
    <meta:user-defined meta:name="DCTERMS.abstract">Gemeente Meierijstad - buiten behandeling te stellen - omgevingsvergunning - ontheffing werken buiten reguliere werktijden/geluidshinder  - Vlas en Graan, 5461 KL Veghel</meta:user-defined>
    <dc:language>nl</dc:language>
    <meta:user-defined meta:name="OVERHEIDop.locatietype/OVERHEIDop.gebiedsmarkering">Punt</meta:user-defined>
    <meta:user-defined meta:name="DC.title">Gemeente Meierijstad - buiten behandeling te stellen - omgevingsvergunning - ontheffing werken buiten reguliere werktijden/geluidshinder  - Vlas en Graan, 5461 KL Veghel</meta:user-defined>
    <meta:user-defined meta:name="DCTERMS.W3CDTF/DCTERMS.available">2024-11-15</meta:user-defined>
    <meta:user-defined meta:name="DCTERMS.W3CDTF/OVERHEIDop.jaargang">2024</meta:user-defined>
    <meta:user-defined meta:name="OVERHEIDop.publicationIssue">481719</meta:user-defined>
    <meta:user-defined meta:name="OVERHEIDop.GmbID/DC.identifier">gmb-2024-481719</meta:user-defined>
    <meta:user-defined meta:name="OVERHEIDop.versieInformatie"/>
  </office:meta>
</office:document-meta>
</file>