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plitsing van een woonboerderij aan Maaskant 1 en 1A 5512B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4 een omgevingsvergunning DSO verleend. De gemeente geeft hiermee toestemming voor splitsing van een woonboerderij aan Maaskant 1 en 1A 5512BA Vessem. Het kenmerk van de gemeente voor deze zaak is 07705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7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94</meta:user-defined>
    <meta:user-defined meta:name="DCTERMS.abstract">splitsing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splitsing van een woonboerderij aan Maaskant 1 en 1A 5512BA Vessem</meta:user-defined>
    <meta:user-defined meta:name="DCTERMS.W3CDTF/DCTERMS.available">2024-11-15</meta:user-defined>
    <meta:user-defined meta:name="DCTERMS.W3CDTF/OVERHEIDop.jaargang">2024</meta:user-defined>
    <meta:user-defined meta:name="OVERHEIDop.publicationIssue">481707</meta:user-defined>
    <meta:user-defined meta:name="OVERHEIDop.GmbID/DC.identifier">gmb-2024-481707</meta:user-defined>
    <meta:user-defined meta:name="OVERHEIDop.versieInformatie"/>
  </office:meta>
</office:document-meta>
</file>