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biedsvisie Malden Noord ‘De Groene Klui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umen maakt bekend dat de gemeenteraad van Heumen op 17 oktober 2024 de Gebiedsvisie Malden Noord ‘De Groene Kluis’ heeft vastgesteld.</text:p>
            <text:p text:style-name="common-al">
            <text:span text:style-name="nadrukcur">Waarom een gebiedsvisie?</text:span>
          </text:p>
            <text:p text:style-name="common-al">Op 6 oktober 2022 heeft de gemeenteraad van Heumen opdracht gegeven tot het opstellen van een Gebiedsvisie voor Malden Noord, samen met alle bij het gebied betrokken partijen. Het gaat om het gebied dat is gelegen tussen Nijmegen, Malden, natuurgebied Heumensoord en het Maas-Waalkanaal. Hier spelen verschillende ontwikkelingen, kansen en knelpunten, met name op het gebied van landschap, natuur en landbouw. Omdat we al deze ontwikkelingen en kansen goed op elkaar willen afstemmen is er een integrale Gebiedsvisie nodig. Deze visie dient als globaal kader voor de opgaven in dit gebied. </text:p>
            <text:p text:style-name="common-al">
            <text:span text:style-name="nadrukcur">Wijzigingen</text:span>
          </text:p>
            <text:p text:style-name="common-al">De door de gemeenteraad vastgestelde gebiedsvisie is naar aanleiding van ingediende zienswijzen gewijzigd ten opzichte van het eerder ter visie gelegde ontwerp van de visie. De wijzigingen en afwegingen daarbij zijn terug te vinden in de zienswijzennotitie behorende bij de gebiedsvisie.</text:p>
            <text:p text:style-name="common-al">
            <text:span text:style-name="nadrukcur">Hoe kunt u de gebiedsvisie bekijken</text:span>
            <text:span text:style-name="nadrukcur">?</text:span>
          </text:p>
            <text:p text:style-name="common-al">U kunt de gebiedsvisie bekijken via <text:a xlink:href="https://www.heumen.nl/gebiedsvisie-malden-noord-de-groen-kluis" xlink:type="simple">Gebiedsvisie Malden Noord 'De Groen Kluis' | Gemeente Heumen</text:a> en de landelijke website voor ruimtelijke plannen, https://omgevingswet.overheid.nl/home of via <text:a xlink:href="https://omgevingswet.overheid.nl/regels-op-de-kaart/" xlink:type="simple">Regels op de kaart - Omgevingswet - Regels op de kaart - Omgevingsloket (overheid.nl)</text:a> . Het planidentificatienummer is: NL.IMRO.0252.BUgvMaldennoord-VA01.</text:p>
            <text:p text:style-name="common-al">
            <text:span text:style-name="nadrukcur">Afsluiting procedure </text:span>
            <text:span text:style-name="nadrukcur"/>
          </text:p>
            <text:p text:style-name="common-al">De wettelijke procedure is beëindigd met de vaststelling van de visie door de gemeenteraad is.</text:p>
            <text:p text:style-name="common-al">Tegen het besluit tot vaststelling van een Omgevingsvisie staan geen rechtsmiddelen over, zoals bezwaar of beroep.</text:p>
            <text:p text:style-name="common-al">Malden, 15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169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9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9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BUgvMaldennoord-VA01</meta:user-defined>
    <meta:user-defined meta:name="OVERHEIDop.Plansoort/OVERHEIDop.plansoort">structuur- of omgevingsvisie</meta:user-defined>
    <dc:language>nl</dc:language>
    <meta:user-defined meta:name="OVERHEIDop.locatietype/OVERHEIDop.gebiedsmarkering">Gemeente</meta:user-defined>
    <meta:user-defined meta:name="DC.title">Vaststelling Gebiedsvisie Malden Noord ‘De Groene Kluis’</meta:user-defined>
    <meta:user-defined meta:name="DCTERMS.W3CDTF/DCTERMS.available">2024-11-15</meta:user-defined>
    <meta:user-defined meta:name="DCTERMS.W3CDTF/OVERHEIDop.jaargang">2024</meta:user-defined>
    <meta:user-defined meta:name="OVERHEIDop.publicationIssue">481694</meta:user-defined>
    <meta:user-defined meta:name="OVERHEIDop.GmbID/DC.identifier">gmb-2024-481694</meta:user-defined>
    <meta:user-defined meta:name="OVERHEIDop.versieInformatie"/>
  </office:meta>
</office:document-meta>
</file>