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Leeuwerik 15 7671 ZX Vriezenveen, plaatsen van een dakkapel (ontvangen op 12-11-2024 zaaknummer TR-Z2024-00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Leeuwerik 15 7671ZX Vriezenveen</text:p>
            <text:p text:style-name="common-al">
            <text:span text:style-name="nadrukvet">Project:</text:span> plaatsen van een dakkapel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16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2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e Leeuwerik 15 7671 ZX Vriezenveen, plaatsen van een dakkapel (ontvangen op 12-11-2024 zaaknummer TR-Z2024-001820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691</meta:user-defined>
    <meta:user-defined meta:name="OVERHEIDop.GmbID/DC.identifier">gmb-2024-481691</meta:user-defined>
    <meta:user-defined meta:name="OVERHEIDop.versieInformatie"/>
  </office:meta>
</office:document-meta>
</file>