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20 oktober 2024 omstreeks 11:33 uur heeft</text:p>
            <text:p text:style-name="common-al">een gemeentelijk toezichthouder van het bedrijfsonderdeel</text:p>
            <text:p text:style-name="common-al">Handhavingsorganisatie van de Dienst Stadsbeheer, op de genoemde locatie,</text:p>
            <text:p text:style-name="common-al">geconstateerd dat een bromfietswrak, zonder kenteken, kleur blauw, op de weg</text:p>
            <text:p text:style-name="common-al">staat. Dit is in strijd met artikel 5:12 lid 2 van de Algemene plaatselijke</text:p>
            <text:p text:style-name="common-al">verordening voor de gemeente Den Haag. Wij verzoeken de eigenaar van het</text:p>
            <text:p text:style-name="common-al">bromfietswrak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Indien het bromfietswrak na de publicatietermijn van 14 dagen wordt</text:p>
            <text:p text:style-name="common-al">geconstateerd, zal het bromfietswrak worden verwijderd van de openbare weg. Het</text:p>
            <text:p text:style-name="common-al">bromfietswrak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 </text:p>
            <text:p text:style-name="common-al"/>
            <text:p text:style-name="common-al">
            
          </text:p>
            <text:p text:style-name="common-al">
            <text:span text:style-name="nadrukcur">Locatie(s): </text:span>J. Boezerstraat ter hoogte van nummer 69</text:p>
            <text:p text:style-name="common-al">Ons kenmerk: VTH2024-14547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169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9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9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4-14547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90</meta:user-defined>
    <meta:user-defined meta:name="OVERHEIDop.GmbID/DC.identifier">gmb-2024-481690</meta:user-defined>
    <meta:user-defined meta:name="OVERHEIDop.versieInformatie"/>
  </office:meta>
</office:document-meta>
</file>