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een gedeelte van twee percelen grond te verkopen, zijnde:</text:p>
            <text:p text:style-name="al">Het perceel kadastraal bekend gemeente Veldhoven, sectie K, nummer 1647 (ged.) en  het perceel sectie K, nummer 1648 (ged.) ter grootte van in totaal 70 m2. </text:p>
            <text:p text:style-name="al">De beoogde koper is eigenaar van het hieraan aangrenzende perceel.</text:p>
            <text:p text:style-name="al"/>
            <text:p text:style-name="al">De gemeente is bezig om het gebied achter de woningen De Run 2192, De Run 2194 en De Run 2196 op te knappen. Dit gebied is verpauperd en de gemeente wil hier opstallen laten slopen en daarna gras inzaaien, dat daarna exensief zal worden beheerd. Om de veiligheid van dit gebied te verbeteren wil de gemeente een deel van haar grond ruilen tegen de grond van de bewoner van het adres De Run 2190. </text:p>
            <text:p text:style-name="al">Bij deze ruil is voorzien dat de grond één op één wordt geruild, bij een oppervlak van circa 70 m2 (gemeente) tegen een gelijk oppervlak van de bewoner (ook circa 70 m2).</text:p>
            <text:p text:style-name="al"/>
            <text:p text:style-name="al">Het gaat om twee percelen, kadastraal bekend als gemeente Veldhoven, sectie K, nummer 1647 (ged.) en sectie K, nummer 1648 (ged.), ter grootte van in totaal 70m2, eigendom van de gemeente. De gemeente wil een deel van deze percelen ter grootte van 70m2 verkopen als zijnde ruiling, tegen grond van de bewoner. Door deze ruiling van gronden wordt het voor de gemeente mogelijk om de veiligheid in dit gebied voor de bewoners te verbeteren. De grond die de bewoner aan de gemeente verkoopt (ook 70m2) betreft een gedeelte van het perceel kadastraal bekend gemeente Veldhoven, sectie K, nummer 547. </text:p>
            <text:p text:style-name="al"/>
            <text:p text:style-name="al">Op grond van de Kadernota Grondbeleid 2023 van de gemeente Veldhoven, levert het grondeigendom van de gemeente dat is benodigd voor integrale planvorming, een objectief, toetsbaar en redelijk criterium op, op grond waarvan beoogd koper redelijkerwijs als enige gegadigde in aanmerking komt voor de aankoop van het gemelde perceel.</text:p>
            <text:p text:style-name="al"/>
            <text:p text:style-name="al">
            <text:span text:style-name="nadrukvet">Vervaltermijn</text:span>
          </text:p>
            <text:p text:style-name="al">Bent u het niet eens met dit voornemen tot verkoop aan de beoogd koper, omdat u van mening bent ook als serieuze gegadigde in aanmerking te kunnen komen voor de aankoop? Dan dient u dit kenbaar te maken door binnen een termijn van 20 dagen na publicatie van deze bekendmaking, een kort geding tegen dit voornemen aanhangig te maken bij de voorzieningenrechter bij de rechtbank Oost-Brabant, locatie 's-Hertogenbosch.</text:p>
            <text:p text:style-name="al"/>
            <text:p text:style-name="al">De termijn van 20 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style-name="al">Volledigheidshalve wordt opgemerkt dat de thans gestelde termijnen uiterlijke termijnen zijn en dat een nadere verlenging van deze termijnen niet aan de orde i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168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8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8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grond</meta:user-defined>
    <meta:user-defined meta:name="DCTERMS.W3CDTF/DCTERMS.available">2024-11-15</meta:user-defined>
    <meta:user-defined meta:name="DCTERMS.W3CDTF/OVERHEIDop.jaargang">2024</meta:user-defined>
    <meta:user-defined meta:name="OVERHEIDop.publicationIssue">481682</meta:user-defined>
    <meta:user-defined meta:name="OVERHEIDop.GmbID/DC.identifier">gmb-2024-481682</meta:user-defined>
    <meta:user-defined meta:name="OVERHEIDop.versieInformatie"/>
  </office:meta>
</office:document-meta>
</file>