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finitieve omgevingsvergunning Bergse Linker Rottekade 201-202</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Rotterdam maken bekend dat zij op grond van artikel 2.1, lid 1, sub a en c in samenhang met artikel 2.12, lid 1, sub a, onder 3 van de Wet algemene bepalingen omgevingsrecht (Wabo) definitieve omgevingsvergunningen hebben verleend ten behoeve van het project Bergse Linker Rottekade 201-202. Tevens is een definitief besluit hogere waarden Wet geluidhinder vastgesteld.</text:p>
            <text:p text:style-name="common-al">Project</text:p>
            <text:p text:style-name="common-al">Het project betreft het realiseren van vier (4) vrijstaande woningen op ruime kavels inclusief in- en uitrit aan de Bergse Linker Rottekade 201-202 te Rotterdam. </text:p>
            <text:p text:style-name="common-al">Op het project Bergse Linker Rottekade 201-202 is de gemeentelijke coördinatieregeling van toepassing. Deze regeling maakt het mogelijk om op de aanvragen gecoördineerd (gelijktijdig) te besluiten.</text:p>
            <text:p text:style-name="common-al">Het gaat daarbij om de volgende besluiten:</text:p>
            <text:list text:style-name="id1-3-2-1-1-7">
              <text:list-item text:style-override="id1-3-2-1-1-7-1">
                <text:number>1.</text:number>
                <text:p text:style-name="al">Omgevingsvergunning OMV. 23.11.00123 voor de activiteit ‘handelen in strijd met regels ruimtelijke ordening’</text:p>
              </text:list-item>
              <text:list-item text:style-override="id1-3-2-1-1-7-2">
                <text:number>2.</text:number>
                <text:p text:style-name="al">Omgevingsvergunning OMV.23.11.00164 voor de activiteiten ‘bouwen’;</text:p>
              </text:list-item>
              <text:list-item text:style-override="id1-3-2-1-1-7-3">
                <text:number>3.</text:number>
                <text:p text:style-name="al">Omgevingsvergunning OMV.23.11.00166 voor de activiteiten ‘bouwen’;</text:p>
              </text:list-item>
              <text:list-item text:style-override="id1-3-2-1-1-7-4">
                <text:number>4.</text:number>
                <text:p text:style-name="al">Omgevingsvergunning OMV.23.11.00382 voor de activiteit ‘bouwen’;</text:p>
              </text:list-item>
              <text:list-item text:style-override="id1-3-2-1-1-7-5">
                <text:number>5.</text:number>
                <text:p text:style-name="al">Omgevingsvergunning OMV.23.12.00230 voor de activiteit ‘bouwen’;</text:p>
              </text:list-item>
              <text:list-item text:style-override="id1-3-2-1-1-7-6">
                <text:number>6.</text:number>
                <text:p text:style-name="al">Besluit hogere waarden Wet geluidhinder (2757117 –6930114).</text:p>
              </text:list-item>
            </text:list>
            <text:p text:style-name="common-al">Deze besluiten zijn ongewijzigd vastgesteld ten opzichte van de ontwerpbesluiten die ter inzage hebben gelegen. </text:p>
            <text:p text:style-name="common-al">Inzage</text:p>
            <text:p text:style-name="common-al">De definitieve omgevingsvergunningen met bijbehorende stukken en het definitieve besluit hogere waarden Wet geluidhinder liggen ter inzage van vrijdag 15 november 2024 tot en met vrijdag 27 december 2024. </text:p>
            <text:p text:style-name="common-al">U kunt de besluiten met bijbehorende stukken inzien via de website <text:a xlink:href="http://www.overheid.nl" xlink:type="simple">www.overheid.nl</text:a>. De stukken kunnen worden geraadpleegd door te zoeken op huisnummer 201 en postcode 3056LE en straal 1000 meter.</text:p>
            <text:p text:style-name="common-al">Bovengenoemde stukken kunt u na het maken van een afspraak oo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Beroep</text:p>
            <text:p text:style-name="common-al">Belanghebbenden kunnen tegen de verleende omgevingsvergunningen en het besluit hogere waarden Wet geluidhinder kan tot en met vrijdag 27 december 2024 beroep instellen. Het beroep moet schriftelijk worden ingesteld bij de Afdeling bestuursrechtspraak van de Raad van State, Postbus 20019, 2500 EA ’s-Gravenhage. Voor het in behandeling nemen van het beroep is griffierecht verschuldigd. </text:p>
            <text:p text:style-name="common-al">Voorlopige voorziening</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5 november 2024</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68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8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8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ve omgevingsvergunning Bergse Linker Rottekade 201-202</meta:user-defined>
    <meta:user-defined meta:name="OVERHEIDop.datumEindeReactietermijn">2024-12-27</meta:user-defined>
    <meta:user-defined meta:name="OVERHEIDop.TilID/OVERHEIDop.terinzageleggingOP">til-2024-34358</meta:user-defined>
    <meta:user-defined meta:name="DCTERMS.W3CDTF/DCTERMS.available">2024-11-15</meta:user-defined>
    <meta:user-defined meta:name="DCTERMS.W3CDTF/OVERHEIDop.jaargang">2024</meta:user-defined>
    <meta:user-defined meta:name="OVERHEIDop.publicationIssue">481680</meta:user-defined>
    <meta:user-defined meta:name="OVERHEIDop.GmbID/DC.identifier">gmb-2024-481680</meta:user-defined>
    <meta:user-defined meta:name="OVERHEIDop.versieInformatie"/>
  </office:meta>
</office:document-meta>
</file>