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vergroten van de dakkapel op het voordakvlak van de woningen op het perceel Kapelweg 83 en 85, 3818 B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en vergroten van de dakkapel op het voordakvlak van de woningen op het perceel Kapelweg 83 en 85, 3818 BG Amersfoort</text:span>
          </text:p>
            <text:p text:style-name="common-al">De Gemeente Amersfoort heeft op 06-09-2024  13-11-2024  een omgevingsvergunning verleend voor het vervangen en vergroten van de dakkapel op het voordakvlak van de woningen op het perceel Kapelweg 83 en 85, 3818 BG Amersfoort, met kenmerk CLZ-0001541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9-2024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16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1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en vergroten van de dakkapel op het voordakvlak van de woningen op het perceel Kapelweg 83 en 85, 3818 BG Amersfoort</meta:user-defined>
    <meta:user-defined meta:name="DCTERMS.W3CDTF/DCTERMS.available">2024-11-15</meta:user-defined>
    <meta:user-defined meta:name="DCTERMS.W3CDTF/OVERHEIDop.jaargang">2024</meta:user-defined>
    <meta:user-defined meta:name="OVERHEIDop.publicationIssue">481679</meta:user-defined>
    <meta:user-defined meta:name="OVERHEIDop.GmbID/DC.identifier">gmb-2024-481679</meta:user-defined>
    <meta:user-defined meta:name="OVERHEIDop.versieInformatie"/>
  </office:meta>
</office:document-meta>
</file>