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ondersplitsen van een app.recht in 2 app.rechten, Leidseweg 53 B en 53C, 3531BC Utrecht, GU-Z2024-0019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eidseweg 53 B en 53C, 3531BC Utrecht</text:p>
            <text:p text:style-name="common-al">GU-Z2024-0019143</text:p>
            <text:p text:style-name="common-al">het kadastraal ondersplitsen van een app.recht in 2 app.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6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9143</meta:user-defined>
    <meta:user-defined meta:name="DCTERMS.abstract">Verleende vergunning voor het kadastraal ondersplitsen van een app.recht in 2 app.rechten, Leidseweg 53 B en 53C, 3531BC Utrecht, GU-Z2024-0019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ondersplitsen van een app.recht in 2 app.rechten, Leidseweg 53 B en 53C, 3531BC Utrecht, GU-Z2024-0019143</meta:user-defined>
    <meta:user-defined meta:name="OVERHEIDop.datumEindeReactietermijn">2024-12-30</meta:user-defined>
    <meta:user-defined meta:name="OVERHEIDop.terinzageleggingBG">https://jeleefomgeving.nl/inzien/002220647/77ab2866-a1b6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76</meta:user-defined>
    <meta:user-defined meta:name="OVERHEIDop.GmbID/DC.identifier">gmb-2024-481676</meta:user-defined>
    <meta:user-defined meta:name="OVERHEIDop.versieInformatie"/>
  </office:meta>
</office:document-meta>
</file>