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gereserveerde parkeerplaats voor het opladen van elektrische voertuigen aan H.J.A.M. Schaepmanplein ter hoogte van huisnummer 5 te Franeker</text:p>
      <text:section text:name="regeling_id1-3-2" text:style-name="regeling">
        <text:section text:name="aanhef_id1-3-2-1" text:style-name="aanhef">
          <text:section text:name="context_id1-3-2-1-1" text:style-name="context">
            <text:p text:style-name="context.al">2024-237280</text:p>
            <text:p text:style-name="context_bottom"/>
          </text:section>
          <text:p text:style-name="aanhef_wie">Burgemeester en Wethouders van de gemeente Waadhoeke;</text:p>
          <text:section text:name="considerans_id1-3-2-1-3" text:style-name="considerans">
            <text:p text:style-name="considerans.al">Overwegende,</text:p>
            <text:list text:style-name="id1-3-2-1-3-2">
              <text:list-item text:style-override="id1-3-2-1-3-2-1">
                <text:number>-</text:number>
                <text:p text:style-name="al">dat de gemeente Waadhoeke het van belang acht elektrisch vervoer binnen haar gemeentelijke grenzen te bevorderen;</text:p>
              </text:list-item>
              <text:list-item text:style-override="id1-3-2-1-3-2-2">
                <text:number>-</text:number>
                <text:p text:style-name="al"> dat elektrisch vervoer een bijdrage levert aan de verbetering van de luchtkwaliteit, stiller en zuiniger is dan de conventionele aandrijftechnieken voor voertuigen;</text:p>
              </text:list-item>
              <text:list-item text:style-override="id1-3-2-1-3-2-3">
                <text:number>-</text:number>
                <text:p text:style-name="al"> dat de provincie Fryslân namens de deelnemende Friese gemeenten een concessieovereenkomst is aangegaan met TotalEnergies voor de plaatsing en exploitatie van laadinfrastructuur;</text:p>
              </text:list-item>
              <text:list-item text:style-override="id1-3-2-1-3-2-4">
                <text:number>-</text:number>
                <text:p text:style-name="al"> dat vooraf een plankaart is opgesteld met locaties, welke zijn bepaald op basis van toekomstige behoefte uit de prognose tot 2025;</text:p>
              </text:list-item>
              <text:list-item text:style-override="id1-3-2-1-3-2-5">
                <text:number>-</text:number>
                <text:p text:style-name="al"> dat daarbij met name rekening is gehouden met bereikbaarheid en spreiding van de laadinfrastructuur;</text:p>
              </text:list-item>
              <text:list-item text:style-override="id1-3-2-1-3-2-6">
                <text:number>-</text:number>
                <text:p text:style-name="al"> dat daarmee invulling wordt gegeven aan de doelstellingen en vereisten zoals opgenomen in de Nationale Agenda Laadinfrastructuur (NAL);</text:p>
              </text:list-item>
              <text:list-item text:style-override="id1-3-2-1-3-2-7">
                <text:number>-</text:number>
                <text:p text:style-name="al"> dat oplaadpunten voor algemeen gebruik zijn;</text:p>
              </text:list-item>
              <text:list-item text:style-override="id1-3-2-1-3-2-8">
                <text:number>-</text:number>
                <text:p text:style-name="al"> dat overeenkomstig artikel 24 BABW overleg is gevoerd met de gemachtigde van de politie en dat positief is geadviseerd;</text:p>
              </text:list-item>
              <text:list-item text:style-override="id1-3-2-1-3-2-9">
                <text:number>-</text:number>
                <text:p text:style-name="al"> dat in het onderstaande besluit de verkeerstekens zullen worden benoemd conform artikel 96 van het Reglement Verkeersregels en Verkeerstekens 1990;</text:p>
              </text:list-item>
              <text:list-item text:style-override="id1-3-2-1-3-2-10">
                <text:number>-</text:number>
                <text:p text:style-name="al"> dat aangezien er slechts één parkeerplaats wordt aangewezen voor het elektrisch laden, de parkeerdruk naar verwachting niet onevenredig zal toenemen; </text:p>
              </text:list-item>
              <text:list-item text:style-override="id1-3-2-1-3-2-11">
                <text:number>-</text:number>
                <text:p text:style-name="al"> dat het belang van de ontwikkeling van een openbaar laadnetwerk prevaleert boven het verlies van een parkeergelegenheid;</text:p>
              </text:list-item>
              <text:list-item text:style-override="id1-3-2-1-3-2-12">
                <text:number>-</text:number>
                <text:p text:style-name="al"> dat de parkeerplaats onderdeel uitmaakt van een weg die onder beheer is van de gemeente Waadhoeke;</text:p>
              </text:list-item>
              <text:list-item text:style-override="id1-3-2-1-3-2-13">
                <text:number>-</text:number>
                <text:p text:style-name="al"> dat gelet op artikel 2 van de Wegenverkeerswet 1994 (WVW 1994) het reserveren van parkeerplaatsen ten behoeve van het opladen van elektrische voertuigen strekt tot het in stand houden van de weg en het waarborgen van de bruikbaarheid ervan;</text:p>
              </text:list-item>
              <text:list-item text:style-override="id1-3-2-1-3-2-14">
                <text:number>-</text:number>
                <text:p text:style-name="al"> dat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5">
                <text:number>-</text:number>
                <text:p text:style-name="al"> dat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last-al">Door plaatsing van bord E8c van bijlage I van het Reglement Verkeersregels en Verkeerstekens 1990 en onderbord 08504 met één (rechter)pijl tot het aanwijzen van een parkeerplaats bestemd voor het opladen van elektrische auto’s met gebruik van de laadpaal aan het H.J.A.M. Schaepmanplein te Franeker, ter hoogte van huisnummer 5. </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5 november ’24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deze">J. Paauw-Greidanus</text:span></text:p>
          </text:section>
          <text:section text:name="ondertekening_id1-3-2-3-5">
            <text:p><text:span text:style-name="dez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 u het niet mee eens bent;</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167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7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7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wijzen van een gereserveerde parkeerplaats voor het opladen van elektrische voertuigen  - aan H.J.A.M. Schaepmanplein ter hoogte van huisnummer 5 te Franek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37280</meta:user-defined>
    <meta:user-defined meta:name="OVERHEIDop.verkeersbordcode">E8c</meta:user-defined>
    <dc:language>nl</dc:language>
    <meta:user-defined meta:name="OVERHEIDop.locatietype/OVERHEIDop.gebiedsmarkering">Adres</meta:user-defined>
    <meta:user-defined meta:name="DC.title">Verkeersbesluit voor een gereserveerde parkeerplaats voor het opladen van elektrische voertuigen aan H.J.A.M. Schaepmanplein ter hoogte van huisnummer 5 te Franeker</meta:user-defined>
    <meta:user-defined meta:name="DCTERMS.W3CDTF/DCTERMS.available">2024-11-18</meta:user-defined>
    <meta:user-defined meta:name="DCTERMS.W3CDTF/OVERHEIDop.jaargang">2024</meta:user-defined>
    <meta:user-defined meta:name="OVERHEIDop.publicationIssue">481675</meta:user-defined>
    <meta:user-defined meta:name="OVERHEIDop.GmbID/DC.identifier">gmb-2024-481675</meta:user-defined>
    <meta:user-defined meta:name="OVERHEIDop.versieInformatie"/>
  </office:meta>
</office:document-meta>
</file>