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in het dakvlak, het verduurzamen van de woning en het wijzigen van de kap Nassaulaan 16 2341E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ssaulaan 16 2341ED Oegstgeest - het plaatsen van dakkapellen in het dakvlak, het verduurzamen van de woning en het wijzigen van de kap (Z/24/202823 / 13-11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16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823</meta:user-defined>
    <meta:user-defined meta:name="DCTERMS.abstract">het plaatsen van dakkapellen in het dakvlak, het verduurzamen van de woning en het wijzi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dakkapellen in het dakvlak, het verduurzamen van de woning en het wijzigen van de kap Nassaulaan 16 2341ED Oegstge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673</meta:user-defined>
    <meta:user-defined meta:name="OVERHEIDop.GmbID/DC.identifier">gmb-2024-481673</meta:user-defined>
    <meta:user-defined meta:name="OVERHEIDop.versieInformatie"/>
  </office:meta>
</office:document-meta>
</file>