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wijziging verlengingsbesluit Burgemeester van Alphenstraat 108, verzonden 13 november 2024, ODIJ-Z-24-1509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erlengingsbesluit van 1 november 2024 aangevuld. </text:p>
            <text:p text:style-name="common-al"/>
            <text:p text:style-name="common-al">Omgevingsdienst IJmond heeft een aanvraag voor een verlenging van omgevingsvergunning ontvangen. Omgevingsdienst IJmond behandelt deze aanvraag in mandaat van het college van gemeente Zandvoort.</text:p>
            <text:p text:style-name="common-al"/>
            <text:p text:style-name="common-al">
            <text:span text:style-name="nadrukvet">Waarom publiceert Omgevingsdienst IJmond dit bericht?</text:span>
          </text:p>
            <text:p text:style-name="common-al">Een verlenging wordt bij Omgevingsdienst IJmond aangevraagd om een omgevingsvergunning te verlengen. Met dit bericht laat Omgevingsdienst IJmond u weten dat er misschien iets verandert in uw omgeving. U kunt nu reageren als u het hier niet mee eens bent.</text:p>
            <text:p text:style-name="common-al"/>
            <text:p text:style-name="common-al">
            <text:span text:style-name="nadrukvet">Bent u het niet eens met de verlenging?</text:span>
          </text:p>
            <text:p text:style-name="common-al">U kunt binnen een termijn van zes weken daags na bekendmaking laten weten dat u het niet eens bent met de verlenging. Dit heet bezwaar maken. De datum van bekendmaking is de verzenddatum van het besluit. U kunt bezwaar maken als de verleng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Externe link: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16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4-150925</meta:user-defined>
    <dc:language>nl</dc:language>
    <meta:user-defined meta:name="OVERHEIDop.locatietype/OVERHEIDop.gebiedsmarkering">Adres</meta:user-defined>
    <meta:user-defined meta:name="DC.title">Zandvoort, wijziging verlengingsbesluit Burgemeester van Alphenstraat 108, verzonden 13 november 2024, ODIJ-Z-24-150925</meta:user-defined>
    <meta:user-defined meta:name="DCTERMS.W3CDTF/DCTERMS.available">2024-11-15</meta:user-defined>
    <meta:user-defined meta:name="DCTERMS.W3CDTF/OVERHEIDop.jaargang">2024</meta:user-defined>
    <meta:user-defined meta:name="OVERHEIDop.publicationIssue">481671</meta:user-defined>
    <meta:user-defined meta:name="OVERHEIDop.GmbID/DC.identifier">gmb-2024-481671</meta:user-defined>
    <meta:user-defined meta:name="OVERHEIDop.versieInformatie"/>
  </office:meta>
</office:document-meta>
</file>