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oseveltlaan 72-3 1078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van het appartement gelegen op de derde verdieping</text:p>
            <text:p text:style-name="common-al">Besluit: verleend</text:p>
            <text:p text:style-name="common-al">Besluit verzonden op: 12-11-2024</text:p>
            <text:p text:style-name="common-al">Zaakadres: Rooseveltlaan 72-3 1078NM Amsterdam</text:p>
            <text:p text:style-name="common-al">Zaaknummer: Z2024-020782</text:p>
            <text:p text:style-name="common-al">DSO-nummer: 20240723005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078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66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6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6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782</meta:user-defined>
    <meta:user-defined meta:name="DCTERMS.abstract">wijzigen van de indeling van het appartement gelegen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oseveltlaan 72-3 1078NM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669</meta:user-defined>
    <meta:user-defined meta:name="OVERHEIDop.GmbID/DC.identifier">gmb-2024-481669</meta:user-defined>
    <meta:user-defined meta:name="OVERHEIDop.versieInformatie"/>
  </office:meta>
</office:document-meta>
</file>