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aangaan Anterieure overeenkomst voor een tijdelijke pré-mantelzorgwoning aan de Kleingouw 142 te Andijk</text:p>
      <text:section text:name="regeling_id1-3-2" text:style-name="regeling">
        <text:section text:name="aanhef_id1-3-2-1" text:style-name="aanhef">
          <text:section text:name="preambule_id1-3-2-1-1" text:style-name="preambule">
            <text:p text:style-name="al">Burgemeester en wethouders van de gemeente Medemblik maken ingevolge artikel 16.138 van de Omgevingswet en artikel 12 van de Bekendmakingswet bekend dat er op 31 oktober 2024 een anterieure overeenkomst is gesloten door de gemeente Medemblik met de heer R.H.A. Dekker en mevrouw W. Kis (hierna te noemen: “aanvragers”).</text:p>
            <text:p text:style-name="al"/>
            <text:p text:style-name="al">De anterieure overeenkomst voor het realiseren van een tijdelijke pré-mantelzorgwoning in het plangebied gelegen aan de Kleingouw 142 te Andijk, kadastraal bekend als gemeente Andijk, sectie K, no. 1966 geheel ter grootte van 330 m². </text:p>
            <text:p text:style-name="al"/>
            <text:p text:style-name="al">Aanvragers hebben de gemeente verzocht om medewerking te verlenen aan realiseren van een tijdelijke pré-mantelzorgwoning in het plangebied gelegen aan de Kleingouw 142 te Andijk. In het kort omvat de anterieure overeenkomst de voorwaarden waaronder de gemeente bereid is medewerking te verlenen aan het realiseren van het project door het verlenen van een omgevingsvergunning voor de realisatie van de tijdelijke pré-mantelzorgwoning. Het besluit van de omgevingsvergunning zal apart publicatie worden gedaan. </text:p>
            <text:p text:style-name="al"/>
          </text:section>
        </text:section>
        <text:section text:name="regeling-tekst_id1-3-2-2" text:style-name="regeling-tekst">
          <text:section text:name="artikel_id1-3-2-2-1" text:style-name="artikel">
            <text:p text:style-name="artikel_kop_titel"><text:span text:style-name="artikel_kop_label">Terinzagelegging zakelijke omschrijving van de anterieure overeenkomst voor een tijdelijke pré-mantelzorgwoning aan de Kleingouw 142 te Andijk</text:span> </text:p>
            <text:p text:style-name="al"/>
            <text:p text:style-name="al">De gemeente heeft op 31 oktober 2024 een anterieure overeenkomst ex artikel 13.13 Omgevingswet gesloten voor de locatie aan de Kleingouw 142 te Andijk. </text:p>
            <text:p text:style-name="al"/>
            <text:p text:style-name="al">De anterieure overeenkomst is gesloten met de heer R.H.A. Dekker en mevrouw W. Kis en heeft betrekking op de voorgenomen realisatie van een tijdelijke pré-mantelzorgwoning op het perceel grond gelegen aan de Kleingouw 142 te Andijk. In de overeenkomst is onder andere het volgende afgesproken: </text:p>
            <text:p text:style-name="al"/>
            <text:list text:style-name="id1-3-2-2-1-7">
              <text:list-item text:style-override="id1-3-2-2-1-7-1">
                <text:number>1.</text:number>
                <text:p text:style-name="al">De Gemeente in het geval van een ontwikkeling die voldoet aan de regelgeving, de gemeentelijke beleidskaders en gemeentelijke voorwaarden, bereid is een ruimtelijke maatregel in procedure te brengen welke de ontwikkeling planologisch mogelijk maakt. </text:p>
              </text:list-item>
              <text:list-item text:style-override="id1-3-2-2-1-7-2">
                <text:number>2.</text:number>
                <text:p text:style-name="al">Aanvragers dragen voor eigen rekening en risico zorg voor het aanleveren van alle benodigde informatie en (milieu) onderzoeken die de Gemeente nodig heeft voor de afhandeling van de aanvraag om een omgevingsvergunning. </text:p>
              </text:list-item>
              <text:list-item text:style-override="id1-3-2-2-1-7-3">
                <text:number>3.</text:number>
                <text:p text:style-name="al">Aanvragers zijn een plankostenvergoeding aan de Gemeente verschuldigd ten bedrage van € 7.063,-. </text:p>
              </text:list-item>
              <text:list-item text:style-override="id1-3-2-2-1-7-4">
                <text:number>4.</text:number>
                <text:p text:style-name="al">Gemeente behoudt volledig haar publiekrechtelijke verantwoordelijkheid en bevoegdheid ten aanzien van de ruimtelijke procedures. </text:p>
                <text:p text:style-name="al"/>
              </text:list-item>
            </text:list>
            <text:p text:style-name="al"/>
            <text:p text:style-name="al">De hier 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al"/>
            <text:p text:style-name="al">Tegen de gesloten anterieure overeenkomst en de zakelijke beschrijving van de inhoud van de overeenkomst kunnen geen zienswijzen of bezwaren worden ingediend. </text:p>
            <text:p text:style-name="al"/>
            <text:p text:style-name="al">Heeft u nog vragen? Dan kunt u contact opnemen met mevrouw K. Provoost. Zij is bereikbaar op maandag tot en met donderdag via telefoonnummer 0229 85 60 00 of via e-mail kimberly.provoost@medemblik.nl.</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166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6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6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meta:user-defined meta:name="OVERHEIDop.referentienummer">Z-24-526929 </meta:user-defined>
    <dc:language>nl</dc:language>
    <meta:user-defined meta:name="OVERHEIDop.locatietype/OVERHEIDop.gebiedsmarkering">Adres</meta:user-defined>
    <meta:user-defined meta:name="DC.title">Publicatie aangaan Anterieure overeenkomst voor een tijdelijke pré-mantelzorgwoning aan de Kleingouw 142 te Andijk</meta:user-defined>
    <meta:user-defined meta:name="DCTERMS.W3CDTF/DCTERMS.available">2024-11-15</meta:user-defined>
    <meta:user-defined meta:name="DCTERMS.W3CDTF/OVERHEIDop.jaargang">2024</meta:user-defined>
    <meta:user-defined meta:name="OVERHEIDop.publicationIssue">481663</meta:user-defined>
    <meta:user-defined meta:name="OVERHEIDop.GmbID/DC.identifier">gmb-2024-481663</meta:user-defined>
    <meta:user-defined meta:name="OVERHEIDop.versieInformatie"/>
  </office:meta>
</office:document-meta>
</file>