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18511455i2347b5b6-b1b1-48fd-9bbe-d3a329ff5a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120532</text:p>
            <text:p text:style-name="al"/>
            <text:p text:style-name="al">Burgemeester en wethouders van Amstelveen besluiten het parkeren te verbieden op een parkeerplaats Dr. Willem Dreesweg, zoals aangegeven op tekening PAB-PV-2024-164, met uitzondering van het voertuig met het kenteken N-631-P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631-P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318511455i2347b5b6-b1b1-48fd-9bbe-d3a329ff5a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6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11-15</meta:user-defined>
    <meta:user-defined meta:name="DCTERMS.W3CDTF/OVERHEIDop.jaargang">2024</meta:user-defined>
    <meta:user-defined meta:name="OVERHEIDop.publicationIssue">481661</meta:user-defined>
    <meta:user-defined meta:name="OVERHEIDop.GmbID/DC.identifier">gmb-2024-481661</meta:user-defined>
    <meta:user-defined meta:name="OVERHEIDop.versieInformatie"/>
  </office:meta>
</office:document-meta>
</file>