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2 doorbraken, het plaatsen van parasols op het terras en het plaatsen van een markies, Brink 31 7411BT Deventer, Brink 32 7411BT Deventer, [DVT00E02225] Deventer E 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12-2024</text:p>
            <text:p text:style-name="common-al">
            <text:span text:style-name="nadrukvet">Locatie:</text:span> Brink 31 7411BT Deventer, Brink 32 7411BT Deventer, [DVT00E02225] Deventer E 2225 </text:p>
            <text:p text:style-name="common-al">
            <text:span text:style-name="nadrukvet">Zaakomschrijving:</text:span> het realiseren van 2 doorbraken, het plaatsen van parasols op het terras en het plaatsen van een markies</text:p>
            <text:p text:style-name="common-al">
            <text:span text:style-name="nadrukvet">Zaaknummer:</text:span> Z2024-00008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6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89</meta:user-defined>
    <meta:user-defined meta:name="DCTERMS.abstract">het realiseren van 2 doorbraken, het plaatsen van parasols op het terras en het plaatsen van een mark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2 doorbraken, het plaatsen van parasols op het terras en het plaatsen van een markies, Brink 31 7411BT Deventer, Brink 32 7411BT Deventer, [DVT00E02225] Deventer E 222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59</meta:user-defined>
    <meta:user-defined meta:name="OVERHEIDop.GmbID/DC.identifier">gmb-2024-481659</meta:user-defined>
    <meta:user-defined meta:name="OVERHEIDop.versieInformatie"/>
  </office:meta>
</office:document-meta>
</file>