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Hugo de Grootstraat 18 en 18 BS, 3581XT Utrecht, GU-Z2024-0017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ugo de Grootstraat 18 en 18 BS, 3581XT Utrecht</text:p>
            <text:p text:style-name="common-al">GU-Z2024-0017413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6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17413</meta:user-defined>
    <meta:user-defined meta:name="DCTERMS.abstract">Verleende vergunning voor het kadastraal splitsen van een gebouw in twee appartementsrechten, Hugo de Grootstraat 18 en 18 BS, 3581XT Utrecht, GU-Z2024-00174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Hugo de Grootstraat 18 en 18 BS, 3581XT Utrecht, GU-Z2024-0017413</meta:user-defined>
    <meta:user-defined meta:name="OVERHEIDop.datumEindeReactietermijn">2024-12-30</meta:user-defined>
    <meta:user-defined meta:name="OVERHEIDop.terinzageleggingBG">https://jeleefomgeving.nl/inzien/002220647/3a58ad7e-a1b5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50</meta:user-defined>
    <meta:user-defined meta:name="OVERHEIDop.GmbID/DC.identifier">gmb-2024-481650</meta:user-defined>
    <meta:user-defined meta:name="OVERHEIDop.versieInformatie"/>
  </office:meta>
</office:document-meta>
</file>