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/herbouwen van een schuur, [DPV00L00416] Diepenveen L 416, Oostermaatsdijk 6a, 7434PL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[DPV00L00416] Diepenveen L 416, Oostermaatsdijk 6a, 7434PL Lettele</text:p>
            <text:p text:style-name="common-al">
            <text:span text:style-name="nadrukvet">Zaakomschrijving:</text:span> het vernieuwen/herbouwen van een schuur</text:p>
            <text:p text:style-name="common-al">
            <text:span text:style-name="nadrukvet">Zaaknummer:</text:span> Z2024-00009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6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5</meta:user-defined>
    <meta:user-defined meta:name="DCTERMS.abstract">het vernieuwen/her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/herbouwen van een schuur, [DPV00L00416] Diepenveen L 416, Oostermaatsdijk 6a, 7434PL Lettel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48</meta:user-defined>
    <meta:user-defined meta:name="OVERHEIDop.GmbID/DC.identifier">gmb-2024-481648</meta:user-defined>
    <meta:user-defined meta:name="OVERHEIDop.versieInformatie"/>
  </office:meta>
</office:document-meta>
</file>