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Braurinckstraat 11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</text:span>
            <text:span text:style-name="nadrukcur">20301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raurinckstraat 1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K-669-FJ nabij de Braurinckstraat te Steenwijk, nabij nummer 11 een gehandicaptenparkeerplaats te realiseren voor de huidige bewoner van de Braurinckstraat 11.</text:p>
            <text:p text:style-name="common-al">
            <text:span text:style-name="nadrukcur">Steenwijk, </text:span>
            <text:span text:style-name="nadrukcur">19 november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64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Braurinckstraat 11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Braurinckstraat 11 Steen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641</meta:user-defined>
    <meta:user-defined meta:name="OVERHEIDop.GmbID/DC.identifier">gmb-2024-481641</meta:user-defined>
    <meta:user-defined meta:name="OVERHEIDop.versieInformatie"/>
  </office:meta>
</office:document-meta>
</file>