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3 Schildwolde, Verleende omgevingsvergunning (reguliere procedure) 19521488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oofdweg 83, 9626 AB Schildwolde, voor het vervangen van schoorstenen door lichtgewichtschoorstenen op de woning, 13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164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4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4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83 Schildwolde, Verleende omgevingsvergunning (reguliere procedure) 19521488114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40</meta:user-defined>
    <meta:user-defined meta:name="OVERHEIDop.GmbID/DC.identifier">gmb-2024-481640</meta:user-defined>
    <meta:user-defined meta:name="OVERHEIDop.versieInformatie"/>
  </office:meta>
</office:document-meta>
</file>