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2753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Fooddock B.V. ontvangen voor een tijdelijke ontheffing van het sluitingsuur tot uiterlijk 06.00 uur voor de nacht van 31 december 2024 op 1 januari 2025 plaatsvindend het adres Zuiderzeestraat 2 te Deventer.</text:p>
            <text:p text:style-name="common-al">De aanvraag is van 15 november 2024 t/m 29 nov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75347-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6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Zuiderzeestraat 2 te Deventer (275347-2024)</meta:user-defined>
    <meta:user-defined meta:name="DCTERMS.W3CDTF/DCTERMS.available">2024-11-15</meta:user-defined>
    <meta:user-defined meta:name="DCTERMS.W3CDTF/OVERHEIDop.jaargang">2024</meta:user-defined>
    <meta:user-defined meta:name="OVERHEIDop.publicationIssue">481639</meta:user-defined>
    <meta:user-defined meta:name="OVERHEIDop.GmbID/DC.identifier">gmb-2024-481639</meta:user-defined>
    <meta:user-defined meta:name="OVERHEIDop.versieInformatie"/>
  </office:meta>
</office:document-meta>
</file>