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03-2 105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de woning op de derde verdieping en deze bouwkundig samenvoegen bij de woning op de tweede verdieping</text:p>
            <text:p text:style-name="common-al">Zaakadres: Warmondstraat 103-2 1058KT Amsterdam</text:p>
            <text:p text:style-name="common-al">Datum ontvangst: 01-09-2024</text:p>
            <text:p text:style-name="common-al">Zaaknummer: Z2024-026054</text:p>
            <text:p text:style-name="common-al">DSO-nummer: 20240901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4</meta:user-defined>
    <meta:user-defined meta:name="DCTERMS.abstract">Onttrekken van de woning op de derde verdieping en deze bouwkundig samenvoegen bij de woning op de tweede verdieping</meta:user-defined>
    <dc:language>nl</dc:language>
    <meta:user-defined meta:name="OVERHEIDop.locatietype/OVERHEIDop.gebiedsmarkering">Punt</meta:user-defined>
    <meta:user-defined meta:name="DC.title">Aanvraag omgevingsvergunning Warmondstraat 103-2 1058KT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34</meta:user-defined>
    <meta:user-defined meta:name="OVERHEIDop.GmbID/DC.identifier">gmb-2024-481634</meta:user-defined>
    <meta:user-defined meta:name="OVERHEIDop.versieInformatie"/>
  </office:meta>
</office:document-meta>
</file>