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nabij Karl Weisbardstraat 181- OMV.24.11.0009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Nabij Karl Weisbardstraat 181, 3015 GM, kappen van 1 boom. Het aanvraagformulier en foto zijn als bijlage toegevoegd aan de publicatie (aanvraagdatum 11-11-2024, dossiernummer OMV.24.11.0009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163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3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3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nabij Karl Weisbardstraat 181- OMV.24.11.00098</meta:user-defined>
    <meta:user-defined meta:name="DCTERMS.W3CDTF/DCTERMS.available">2024-11-15</meta:user-defined>
    <meta:user-defined meta:name="DCTERMS.W3CDTF/OVERHEIDop.jaargang">2024</meta:user-defined>
    <meta:user-defined meta:name="OVERHEIDop.externeBijlage">Aanvraag |exb-2024-43503</meta:user-defined>
    <meta:user-defined meta:name="OVERHEIDop.externeBijlage">Tekening |exb-2024-43504</meta:user-defined>
    <meta:user-defined meta:name="OVERHEIDop.publicationIssue">481633</meta:user-defined>
    <meta:user-defined meta:name="OVERHEIDop.GmbID/DC.identifier">gmb-2024-481633</meta:user-defined>
    <meta:user-defined meta:name="OVERHEIDop.versieInformatie"/>
  </office:meta>
</office:document-meta>
</file>