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verschillende locaties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
            <text:p text:style-name="common-al">Gebied: Centrum, Delfshaven, Noord, Kralingen- Crooswijk, Feijenoord, Prins- Alexander, IJsselmonde, Charlois, Hillegersberg- Schiebroek, Rozenburg, Hoogvliet, Overschie en Hoek van Holland</text:p>
            <text:p text:style-name="common-al">Adres: Verschillende locaties in Rotterdam (Mathenesserdijk, Stadhoudersweg, Kettingstraat, Nijverheidstraat, Soderblomplaats, W.G. Witteveenplein, Schepenstraat, Schietbaanlaan, Krommenoord, Lepelaarsingel, Rockanjestraat, Van Spilbergenstraat, Wessel Gansfortweg, Kruisbessendreef, Kerkhoflaan, Bahreinstraat, August Vermeijlenpad, Sleutelring en Piet Smitkade.</text:p>
            <text:p text:style-name="common-al">Postcode: 3026 GS, 3039 CD, 3061 NR, 3071 GK, 3069 SB, 3071 MA, 3039 NE, 3021 LL, 3079 ZT, 3083 KA, 3082 SM, 3151 BZ, 3052 KM, 3181 PS, 3034 TA, 3193 CB, 3069 WT, 3042 LX en 3077 MJ</text:p>
            <text:p text:style-name="common-al">Datum besluit: 13 november 2024</text:p>
            <text:p text:style-name="common-al">Periode: 2 december 2024 t/m 16 januari 2025</text:p>
            <text:p text:style-name="common-al">Zaaknummer: 742108-2024</text:p>
            <text:p text:style-name="common-al">Status: Verleend </text:p>
            <text:p text:style-name="common-al"/>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
            <text:p text:style-name="common-al">Deze kunt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63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3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3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Verleende inname openbare grond vergunning, verschillende locaties in Rotterdam</meta:user-defined>
    <meta:user-defined meta:name="DCTERMS.W3CDTF/DCTERMS.available">2024-11-15</meta:user-defined>
    <meta:user-defined meta:name="DCTERMS.W3CDTF/OVERHEIDop.jaargang">2024</meta:user-defined>
    <meta:user-defined meta:name="OVERHEIDop.publicationIssue">481632</meta:user-defined>
    <meta:user-defined meta:name="OVERHEIDop.GmbID/DC.identifier">gmb-2024-481632</meta:user-defined>
    <meta:user-defined meta:name="OVERHEIDop.versieInformatie"/>
  </office:meta>
</office:document-meta>
</file>