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uiderzeestraat, Scheepvaartstraat en een parcours door Deventer (242523-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Yu Man Race bv. voor het evenement Urban Night Trail Deventer plaatsvindend op 21 november 2024 nabij Zuiderzeestraat, Scheepvaartstraat en een parcours door Deventer.</text:p>
            <text:p text:style-name="common-al">Inzage en het maken van bezwaar is mogelijk binnen zes weken na de datum van verzending van het besluit. Het besluit is verzonden op 13 nov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42523-2024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162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2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2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Zuiderzeestraat, Scheepvaartstraat en een parcours door Deventer (242523-2024)</meta:user-defined>
    <meta:user-defined meta:name="DCTERMS.W3CDTF/DCTERMS.available">2024-11-15</meta:user-defined>
    <meta:user-defined meta:name="DCTERMS.W3CDTF/OVERHEIDop.jaargang">2024</meta:user-defined>
    <meta:user-defined meta:name="OVERHEIDop.publicationIssue">481629</meta:user-defined>
    <meta:user-defined meta:name="OVERHEIDop.GmbID/DC.identifier">gmb-2024-481629</meta:user-defined>
    <meta:user-defined meta:name="OVERHEIDop.versieInformatie"/>
  </office:meta>
</office:document-meta>
</file>