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combicontainer en dixi (kenmerk 00002037245) ter hoogte van Kersengaarde 44 voorburg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combicontainer en dixi van 29 november tot 20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november 13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6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combicontainer en dixi (kenmerk 00002037245) ter hoogte van Kersengaarde 44 voorburg Heko B.V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28</meta:user-defined>
    <meta:user-defined meta:name="OVERHEIDop.GmbID/DC.identifier">gmb-2024-481628</meta:user-defined>
    <meta:user-defined meta:name="OVERHEIDop.versieInformatie"/>
  </office:meta>
</office:document-meta>
</file>