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renoveren van 32 woningen merel- &amp; Meeuwstraat te Bergen, Merelstraat, Meeuwstraat,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noveren van 32 woningen merel- &amp; Meeuwstraat te Bergen aan Merelstraat, Meeuwstraat, Bergen L</text:p>
            <text:p text:style-name="common-al"/>
            <text:p text:style-name="common-al">De Gemeente Bergen (L) heeft een omgevingsvergunning verleend (verzonden op 13 november 2024). Hiermee wordt toestemming gegeven voor het renoveren van 32 woningen merel- &amp; Meeuwstraat te Bergen aan Merelstraat, Meeuwstraat,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8162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2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2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5</meta:user-defined>
    <meta:user-defined meta:name="DCTERMS.abstract">Betreft: Beschikking op aanvraag voor het renoveren van 32 woningen merel- &amp; Meeuwstraat te Bergen op locatie Merelstraat, Meeuwstraat, Bergen L</meta:user-defined>
    <dc:language>nl</dc:language>
    <meta:user-defined meta:name="OVERHEIDop.locatietype/OVERHEIDop.gebiedsmarkering">Vlak</meta:user-defined>
    <meta:user-defined meta:name="DC.title">Besluit op Omgevingsvergunning regulier voor het renoveren van 32 woningen merel- &amp; Meeuwstraat te Bergen, Merelstraat, Meeuwstraat, Bergen L</meta:user-defined>
    <meta:user-defined meta:name="DCTERMS.W3CDTF/DCTERMS.available">2024-11-15</meta:user-defined>
    <meta:user-defined meta:name="DCTERMS.W3CDTF/OVERHEIDop.jaargang">2024</meta:user-defined>
    <meta:user-defined meta:name="OVERHEIDop.publicationIssue">481624</meta:user-defined>
    <meta:user-defined meta:name="OVERHEIDop.GmbID/DC.identifier">gmb-2024-481624</meta:user-defined>
    <meta:user-defined meta:name="OVERHEIDop.versieInformatie"/>
  </office:meta>
</office:document-meta>
</file>