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5-11 tot en met 31-12-2024, Margaretha van Borsselenlaan 52, 1181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november 2024 een aanvraag voor een omgevingsvergunning ontvangen. De vergunning is aangevraagd voor het plaatsen van een puincontainer van 15-11 tot en met 31-12-2024 op locatie Margaretha van Borsselenlaan 52, 1181D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1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162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2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2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78</meta:user-defined>
    <meta:user-defined meta:name="DCTERMS.abstract">Betreft: aanvraag op locatie Margaretha van Borsselenlaan 52, 1181DB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an 15-11 tot en met 31-12-2024, Margaretha van Borsselenlaan 52, 1181DB Amstelve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23</meta:user-defined>
    <meta:user-defined meta:name="OVERHEIDop.GmbID/DC.identifier">gmb-2024-481623</meta:user-defined>
    <meta:user-defined meta:name="OVERHEIDop.versieInformatie"/>
  </office:meta>
</office:document-meta>
</file>