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omgevingsvergunning - het verbouwen van een deel van het pand tot 17 woningen en het wijzigen  op het perceel Daam Fockemalaan 22, 3818 K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ersfoort - Publicatie ontwerpbesluit omgevingsvergunning</text:span>
          </text:p>
            <text:p text:style-name="common-al">
            
          </text:p>
            <text:p text:style-name="common-al">
            <text:span text:style-name="nadrukvet">Voornemen om een vergunning te verlenen voor het verbouwen van een deel van het pand tot 17 woningen en het wijzigen  </text:span>
            <text:span text:style-name="nadrukvet">op het perceel </text:span>
            <text:span text:style-name="nadrukvet">Daam Fockemalaan 22, 3818 KG Amersfoort</text:span>
          </text:p>
            <text:p text:style-name="common-al">De Gemeente Amersfoort is van plan om een omgevingsvergunning te verlenen. De vergunning is aangevraagd voor het verbouwen van een deel van het pand tot 17 woningen en het wijzigen  op het perceel Daam Fockemalaan 22, 3818 KG Amersfoor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p text:style-name="common-al">
            <text:span text:style-name="nadrukvet">Wilt u reageren op de vergunning die de gemeente van plan is te verlenen?</text:span>
          </text:p>
            <text:p text:style-name="common-al">De vergunning die de gemeente van plan is te verlenen is vastgelegd in het ontwerpbesluit. </text:p>
            <text:p text:style-name="common-al">U kunt tot en met 28 december 2024</text:p>
            <text:p text:style-name="common-al">mondeling of schriftelijk reageren op het ontwerpbesluit. Dit heet het indienen van een zienswijze.</text:p>
            <text:p text:style-name="common-al">In deze periode kunt u het ontwerpbesluit met bijbehorende documenten in het gemeentehuis bekijken. Daarnaast is het mogelijk om de stukken digitaal in te zien. Aan de linkerkant van deze tekst kunt u klikken op "Bekijk documenten". Vervolgens dient u dit nogmaals te doen in het volgende scherm. </text:p>
            <text:p text:style-name="common-al">
            
          </text:p>
            <text:p text:style-name="common-al">De gemeente bekijkt alle reacties bij het nemen van een definitief besluit. Wanneer u niet reageert op het ontwerpbesluit, kunt u later ook niet reageren op het definitieve besluit.</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161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1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1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564</meta:user-defined>
    <dc:language>nl</dc:language>
    <meta:user-defined meta:name="OVERHEIDop.locatietype/OVERHEIDop.gebiedsmarkering">Punt</meta:user-defined>
    <meta:user-defined meta:name="DC.title">Kennisgeving terinzagelegging ontwerp omgevingsvergunning - het verbouwen van een deel van het pand tot 17 woningen en het wijzigen  op het perceel Daam Fockemalaan 22, 3818 KG Amersfoort</meta:user-defined>
    <meta:user-defined meta:name="DCTERMS.W3CDTF/DCTERMS.available">2024-11-15</meta:user-defined>
    <meta:user-defined meta:name="DCTERMS.W3CDTF/OVERHEIDop.jaargang">2024</meta:user-defined>
    <meta:user-defined meta:name="OVERHEIDop.publicationIssue">481614</meta:user-defined>
    <meta:user-defined meta:name="OVERHEIDop.GmbID/DC.identifier">gmb-2024-481614</meta:user-defined>
    <meta:user-defined meta:name="OVERHEIDop.versieInformatie"/>
  </office:meta>
</office:document-meta>
</file>