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MBA, James Tobinstraat 1 en 3, 5928SL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 voor een milieubelastende activiteit n het kader van het Besluit activiteiten leefomgeving is ontvangen en afgerond:</text:p>
            <text:p text:style-name="common-al">
            <text:span text:style-name="nadrukvet">James Tobinstraat 1 en 3, 5928SL Venlo</text:span>
          </text:p>
            <text:p text:style-name="common-al">Voor het in gebruik nemen van een aardgasturbine met een nominaal thermisch ingangsvermogen van 360 kW.</text:p>
            <text:p text:style-name="common-al">Afrondingsbrief verzonden op 13 november 2024</text:p>
            <text:p text:style-name="common-al">Kenmerk Z2024-04439</text:p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melding is geen bezwaar of beroep mogelijk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481607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1607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4439</meta:user-defined>
    <meta:user-defined meta:name="DCTERMS.abstract">Betreft: Melding op locatie James Tobinstraat 1 en 3, 5928SL Ven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 MBA, James Tobinstraat 1 en 3, 5928SL Venlo</meta:user-defined>
    <meta:user-defined meta:name="DCTERMS.W3CDTF/DCTERMS.available">2024-11-15</meta:user-defined>
    <meta:user-defined meta:name="DCTERMS.W3CDTF/OVERHEIDop.jaargang">2024</meta:user-defined>
    <meta:user-defined meta:name="OVERHEIDop.publicationIssue">481607</meta:user-defined>
    <meta:user-defined meta:name="OVERHEIDop.GmbID/DC.identifier">gmb-2024-481607</meta:user-defined>
    <meta:user-defined meta:name="OVERHEIDop.versieInformatie"/>
  </office:meta>
</office:document-meta>
</file>