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omtrent Uitvoeringsregel Herdenken  gemeente Westerveld 2025</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Overwegende dat: </text:p>
            <text:p text:style-name="al">- de Uitvoeringsregel herdenken gemeente Westerveld niet meer actueel is; </text:p>
            <text:p text:style-name="al"/>
            <text:p text:style-name="al">Gelet op: </text:p>
            <text:p text:style-name="al">- artikel 4:23 lid 1 Algemene wet bestuursrecht en artikel 3 van de Algemene Subsidie Verordening   </text:p>
            <text:p text:style-name="al">   gemeente Westerveld 2018;</text:p>
            <text:p text:style-name="al"/>
            <text:p text:style-name="al">Besluit vast te stellen: Uitvoeringsregel Herdenken gemeente Westerveld 2025.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Deze uitvoeringsregel heeft als doel: het uiten van waardering door het verstrekken van een </text:p>
            <text:p text:style-name="al">waarderingssubsidie voor het jaarlijkse herdenken van de gevallenen in het kader van de Nationale </text:p>
            <text:p text:style-name="al">Dodenherdenking op 4 mei.</text:p>
            <text:p text:style-name="al"/>
          </text:section>
          <text:section text:name="artikel_id1-3-2-2-3" text:style-name="artikel">
            <text:p text:style-name="artikel_kop_titel"><text:span text:style-name="artikel_kop_label">Artikel</text:span> <text:span text:style-name="artikel_kop_nr">2.</text:span> Te subsidiëren activiteiten</text:p>
            <text:p text:style-name="al">Voor subsidie komen openbare herdenkingsactiviteiten in het kader van de Nationale Dodenherdenking op </text:p>
            <text:p text:style-name="al">4 mei in aanmerking.</text:p>
            <text:p text:style-name="al"/>
          </text:section>
          <text:section text:name="artikel_id1-3-2-2-4" text:style-name="artikel">
            <text:p text:style-name="artikel_kop_titel"><text:span text:style-name="artikel_kop_label">Artikel</text:span> <text:span text:style-name="artikel_kop_nr">3.</text:span> Criteria</text:p>
            <text:p text:style-name="al">1. De activiteit is openbaar en voor iedereen toegankelijk.</text:p>
            <text:p text:style-name="al">2. Voor subsidie komen in aanmerking enkel de bestaande herdenkingen in Havelte, Diever,  </text:p>
            <text:p text:style-name="al">          Doldersummerveld, Dwingeloo, Vledder en Vledderveen</text:p>
          </text:section>
          <text:section text:name="artikel_id1-3-2-2-5" text:style-name="artikel">
            <text:p text:style-name="artikel_kop_titel"><text:span text:style-name="artikel_kop_label">Artikel</text:span> <text:span text:style-name="artikel_kop_nr">4.</text:span> Evaluatie</text:p>
            <text:p text:style-name="al">Jaarlijks vindt er na 4 mei een evaluatiemoment plaatst tussen de organisaties van de herdenkingen en het college. </text:p>
            <text:p text:style-name="al"/>
          </text:section>
          <text:section text:name="artikel_id1-3-2-2-6" text:style-name="artikel">
            <text:p text:style-name="artikel_kop_titel"><text:span text:style-name="artikel_kop_label">Artikel</text:span> <text:span text:style-name="artikel_kop_nr">5.</text:span> Berekening subsidie</text:p>
            <text:p text:style-name="al">De subsidie bestaat uit een vast bedrag van € 600,00.  </text:p>
            <text:p text:style-name="al"/>
            <text:p text:style-name="al">
            <text:span text:style-name="nadrukvet">Artikel </text:span>
            <text:span text:style-name="nadrukvet">6</text:span>
            <text:span text:style-name="nadrukvet">. </text:span>
            <text:span text:style-name="nadrukvet">Algemene subsidieverordening</text:span>
          </text:p>
            <text:p text:style-name="al">Op deze uitvoeringsregel zijn de bepalingen van toepassing zoals vastgelegd in de Algemene </text:p>
            <text:p text:style-name="al">subsidieverordening gemeente Westerveld 2018 (ASV), voor zover niet nader geregeld in deze </text:p>
            <text:p text:style-name="al">uitvoeringsregel.</text:p>
            <text:p text:style-name="al"/>
            <text:p text:style-name="al">
            <text:span text:style-name="nadrukvet">Artikel </text:span>
            <text:span text:style-name="nadrukvet">7</text:span>
            <text:span text:style-name="nadrukvet">. </text:span>
            <text:span text:style-name="nadrukvet">Aanvraagformulier</text:span>
          </text:p>
            <text:p text:style-name="al">1. Voor de indiening van de subsidieaanvraag wordt gebruik gemaakt van het daarvoor bestemde </text:p>
            <text:p text:style-name="al">          formulier.</text:p>
            <text:p text:style-name="al">2. De aanvraag wordt ingediend voor 15 oktober voorafgaand aan het jaar waarop de aanvraag  </text:p>
            <text:p text:style-name="al">          betrekking heeft.</text:p>
            <text:p text:style-name="al"/>
            <text:p text:style-name="al">
            <text:span text:style-name="nadrukvet">Artikel </text:span>
            <text:span text:style-name="nadrukvet">8</text:span>
            <text:span text:style-name="nadrukvet">. Aanv</text:span>
            <text:span text:style-name="nadrukvet">ullende voorwaarden subsidieverlening</text:span>
          </text:p>
            <text:p text:style-name="al">1. De subsidie wordt per kalenderjaar verstrekt;</text:p>
            <text:p text:style-name="al">2. Zeven kransen worden rechtstreeks betaald door de gemeente (Johannes Post Kazerne,  </text:p>
            <text:p text:style-name="al">          Herdenkingsmonumenten te Diever, Doldersummerveld, Dwingeloo, Havelte, Vledder en   </text:p>
            <text:p text:style-name="al">          Vledderveen  <text:span text:style-name="nadrukvet"/></text:p>
            <text:p text:style-name="al"/>
          </text:section>
          <text:section text:name="artikel_id1-3-2-2-7" text:style-name="artikel">
            <text:p text:style-name="artikel_kop_titel"><text:span text:style-name="artikel_kop_label">Artikel</text:span> <text:span text:style-name="artikel_kop_nr">9.</text:span> Hardheidsclausule </text:p>
            <text:p text:style-name="al">Het college van burgemeester en wethouders kan gemotiveerd afwijken van artikelen van de uitvoeringsregel.</text:p>
            <text:p text:style-name="al"/>
          </text:section>
          <text:section text:name="artikel_id1-3-2-2-8" text:style-name="artikel">
            <text:p text:style-name="artikel_kop_titel"><text:span text:style-name="artikel_kop_label">Artikel</text:span> <text:span text:style-name="artikel_kop_nr">10.</text:span> Slotbepalingen </text:p>
            <text:list text:style-name="id1-3-2-2-8-2">
              <text:list-item text:style-override="id1-3-2-2-8-2-1">
                <text:number>1.</text:number>
                <text:p text:style-name="al">Deze uitvoeringsregel treedt in werking met ingang van de eerste dag na de dag van bekendmaking.</text:p>
              </text:list-item>
              <text:list-item text:style-override="id1-3-2-2-8-2-2">
                <text:number>2.</text:number>
                <text:p text:style-name="al">In 2028 zal het college een nieuw besluit nemen in verband met verlenging van dit vaste bedrag of aanpassing van dit bedrag. Vanaf 2029 zal de subsidie bestaan uit dit nieuwe vastgestelde bedrag.</text:p>
              </text:list-item>
              <text:list-item text:style-override="id1-3-2-2-8-2-3">
                <text:number>3.</text:number>
                <text:p text:style-name="al">Deze regeling heet: Uitvoeringsregel Herdenken gemeente Westerveld 2025.</text:p>
              </text:list-item>
            </text:list>
            <text:p text:style-name="al"/>
            <text:p text:style-name="al">Aldus vastgesteld in de vergadering van burgemeesters en wethouders van de gemeente Westerveld op 12 november 2024</text:p>
            <text:p text:style-name="al">De secretaris,                                               De burgemeester,</text:p>
            <text:p text:style-name="al">D. B. Bruijn                                                       J. Spoelst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6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4:23, eerste lid, van de Algemene wet bestuursrecht]|[1.0:c:BWBR0005537&amp;artikel=4%3A23&amp;lid=1&amp;g=2024-11-08</meta:user-defined>
    <meta:user-defined meta:name="DCTERMS.alternative">Uitvoeringsregel Herdenken gemeente Westerveld 2025</meta:user-defined>
    <dc:language>nl</dc:language>
    <meta:user-defined meta:name="OVERHEIDop.locatietype/OVERHEIDop.gebiedsmarkering">Gemeente</meta:user-defined>
    <meta:user-defined meta:name="DC.title">Besluit van het college van burgemeester en wethouders van de gemeente Westerveld omtrent Uitvoeringsregel Herdenken  gemeente Westerveld 2025</meta:user-defined>
    <meta:user-defined meta:name="DCTERMS.W3CDTF/DCTERMS.available">2024-11-15</meta:user-defined>
    <meta:user-defined meta:name="DCTERMS.W3CDTF/OVERHEIDop.jaargang">2024</meta:user-defined>
    <meta:user-defined meta:name="OVERHEIDop.publicationIssue">481606</meta:user-defined>
    <meta:user-defined meta:name="OVERHEIDop.betreftRegeling">CVDR726713_1</meta:user-defined>
    <meta:user-defined meta:name="xs:date/OVERHEIDop.startdatum">2024-11-16</meta:user-defined>
    <meta:user-defined meta:name="OVERHEIDop.GmbID/DC.identifier">gmb-2024-481606</meta:user-defined>
    <meta:user-defined meta:name="OVERHEIDop.versieInformatie"/>
  </office:meta>
</office:document-meta>
</file>