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 [DVT00F01123] Deventer F 1123, Laan van Borgele 81, 7414G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[DVT00F01123] Deventer F 1123, Laan van Borgele 81, 7414GT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6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04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 [DVT00F01123] Deventer F 1123, Laan van Borgele 81, 7414GT Devent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05</meta:user-defined>
    <meta:user-defined meta:name="OVERHEIDop.GmbID/DC.identifier">gmb-2024-481605</meta:user-defined>
    <meta:user-defined meta:name="OVERHEIDop.versieInformatie"/>
  </office:meta>
</office:document-meta>
</file>