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kkerweg 130A te Heerlen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4-00004499</text:p>
            <text:p text:style-name="common-al">Adres : Rukkerg 130A te Heerlen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12 november 2024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60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49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Rukkerweg 130A te Heerlen Kennisgeving ingediende melding Besluit activiteiten leefomgeving (Bal): Graven gelijk of meer dan 25 m3 &gt; I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04</meta:user-defined>
    <meta:user-defined meta:name="OVERHEIDop.GmbID/DC.identifier">gmb-2024-481604</meta:user-defined>
    <meta:user-defined meta:name="OVERHEIDop.versieInformatie"/>
  </office:meta>
</office:document-meta>
</file>