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empering 62 1104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ooien van 22 bomen in groenstrook naast Nellensteinpad (20 bomen links van woongebouw Kempering en 2 bomen links van moskee)</text:p>
            <text:p text:style-name="common-al">Zaakadres: Kempering 62 1104KG Amsterdam</text:p>
            <text:p text:style-name="common-al">Datum ontvangst: 31-10-2024</text:p>
            <text:p text:style-name="common-al">Zaaknummer: Z2024-035132</text:p>
            <text:p text:style-name="common-al">DSO-nummer: 20241031001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60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0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0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5132</meta:user-defined>
    <meta:user-defined meta:name="DCTERMS.abstract">rooien van 22 bomen in groenstrook naast Nellensteinpad (20 bomen links van woongebouw Kempering en 2 bomen links van moske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Kempering 62 1104KG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600</meta:user-defined>
    <meta:user-defined meta:name="OVERHEIDop.GmbID/DC.identifier">gmb-2024-481600</meta:user-defined>
    <meta:user-defined meta:name="OVERHEIDop.versieInformatie"/>
  </office:meta>
</office:document-meta>
</file>