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enhovensedreef 24, 5552B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2-2023 een aanvraag omgevingsvergunning ontvangen.</text:p>
            <text:p text:style-name="common-al">Het betreft een aanvraag op locatie Geenhovensedreef 24 5552BD Valkenswaard met omschrijving plaatsen reclame op laadpaal en zaaknummer <text:span text:style-name="nadrukvet">2023-441098</text:span>.</text:p>
            <text:p text:style-name="common-al">De zaak is geregistreerd onder nummer 2023-441098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1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441098</meta:user-defined>
    <meta:user-defined meta:name="DCTERMS.abstract">plaatsen reclame op laadpaal, Geenhovensedreef 24</meta:user-defined>
    <dc:language>nl</dc:language>
    <meta:user-defined meta:name="OVERHEIDop.locatietype/OVERHEIDop.gebiedsmarkering">Punt</meta:user-defined>
    <meta:user-defined meta:name="DC.title">Ingediende aanvraag omgevingsvergunning Geenhovensedreef 24, 5552BD Valkenswaa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16</meta:user-defined>
    <meta:user-defined meta:name="OVERHEIDop.GmbID/DC.identifier">gmb-2024-4816</meta:user-defined>
    <meta:user-defined meta:name="OVERHEIDop.versieInformatie"/>
  </office:meta>
</office:document-meta>
</file>