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intrekken van de omgevingsvergunningen bouwen (2 vleesvarkensstallen) en milieu (gedeeltelijk) op Fressevenweg 7 5571T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intrekken vergunning te geven.</text:p>
            <text:p text:style-name="common-al">Zaaknummer: 17244301</text:p>
            <text:p text:style-name="common-al">Plaats/adres: Fressevenweg 7 5571TP Bergeijk</text:p>
            <text:p text:style-name="common-al">Omschrijving: het intrekken van de omgevingsvergunningen bouwen (2 vleesvarkensstallen) en milieu (gedeeltelijk)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<text:span text:style-name="nadrukvet">18 november 2024</text:span>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het ontwerpbesluit kunt bekijken. 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5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244301</meta:user-defined>
    <meta:user-defined meta:name="DCTERMS.abstract">intrekkingsverzoek omgevingsvergunningen bouwen (2 vleesvarkensstallen) en milieu (gedeeltelijk)</meta:user-defined>
    <dc:language>nl</dc:language>
    <meta:user-defined meta:name="OVERHEIDop.locatietype/OVERHEIDop.gebiedsmarkering">Punt</meta:user-defined>
    <meta:user-defined meta:name="DC.title">Ontwerpvergunning voor het intrekken van de omgevingsvergunningen bouwen (2 vleesvarkensstallen) en milieu (gedeeltelijk) op Fressevenweg 7 5571TP Berge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99</meta:user-defined>
    <meta:user-defined meta:name="OVERHEIDop.GmbID/DC.identifier">gmb-2024-481599</meta:user-defined>
    <meta:user-defined meta:name="OVERHEIDop.versieInformatie"/>
  </office:meta>
</office:document-meta>
</file>