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monumentaal kantoorgebouw voor realiseren bed en breakfast aan Reijerskoop 88,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een monumentaal kantoorgebouw voor realiseren bed en breakfast aan Reijerskoop 88, 2771 BS Boskoop, geregistreerd onder nr. 048434811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1-2024. De gemeente neemt daarover waarschijnlijk voor 07-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159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9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9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130</meta:user-defined>
    <meta:user-defined meta:name="DCTERMS.abstract">Aanvraag vergunning voor het verbouwen van een monumentaal kantoorgebouw voor realiseren bed en breakfast aan Reijerskoop 88, 2771 BS Boskoop</meta:user-defined>
    <dc:language>nl</dc:language>
    <meta:user-defined meta:name="OVERHEIDop.locatietype/OVERHEIDop.gebiedsmarkering">Punt</meta:user-defined>
    <meta:user-defined meta:name="DC.title">Aanvraag vergunning voor het verbouwen van een monumentaal kantoorgebouw voor realiseren bed en breakfast aan Reijerskoop 88, 2771 BS Boskoop</meta:user-defined>
    <meta:user-defined meta:name="DCTERMS.W3CDTF/DCTERMS.available">2024-11-15</meta:user-defined>
    <meta:user-defined meta:name="DCTERMS.W3CDTF/OVERHEIDop.jaargang">2024</meta:user-defined>
    <meta:user-defined meta:name="OVERHEIDop.publicationIssue">481594</meta:user-defined>
    <meta:user-defined meta:name="OVERHEIDop.GmbID/DC.identifier">gmb-2024-481594</meta:user-defined>
    <meta:user-defined meta:name="OVERHEIDop.versieInformatie"/>
  </office:meta>
</office:document-meta>
</file>