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t de Graaffweg 2, 1217 ZL Hilversum, Bart de Graaffweg 2, hilversum (voor het maken van een ondergrondse ruimte naast het pand ); CLZ-00011595; 13-11-2024; Status: BOPA Vergunning verleend, geme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art de Graaffweg 2, 1217 ZL Hilversum (voor het maken van een ondergrondse ruimte naast het pand ); CLZ-00011595; 13-11-2024; Status: BOPA Vergunning verleend, gemeente Hilversum</text:p>
            <text:p text:style-name="common-al">
            
          </text:p>
            <text:p text:style-name="common-al">Verzenddatum: 13-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159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9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9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595</meta:user-defined>
    <dc:language>nl</dc:language>
    <meta:user-defined meta:name="DC.title">Bart de Graaffweg 2, 1217 ZL Hilversum, Bart de Graaffweg 2, hilversum (voor het maken van een ondergrondse ruimte naast het pand ); CLZ-00011595; 13-11-2024; Status: BOPA Vergunning verleend, gemeent</meta:user-defined>
    <meta:user-defined meta:name="OVERHEIDop.locatietype/OVERHEIDop.gebiedsmarkering">GeometrieRef</meta:user-defined>
    <meta:user-defined meta:name="DCTERMS.W3CDTF/DCTERMS.available">2024-11-15</meta:user-defined>
    <meta:user-defined meta:name="DCTERMS.W3CDTF/OVERHEIDop.jaargang">2024</meta:user-defined>
    <meta:user-defined meta:name="OVERHEIDop.externeBijlage">afwijkvergunning|exb-2024-43501</meta:user-defined>
    <meta:user-defined meta:name="OVERHEIDop.publicationIssue">481591</meta:user-defined>
    <meta:user-defined meta:name="OVERHEIDop.GmbID/DC.identifier">gmb-2024-481591</meta:user-defined>
    <meta:user-defined meta:name="OVERHEIDop.versieInformatie"/>
  </office:meta>
</office:document-meta>
</file>