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en voor het aspect geluid aan Beekhuizenseweg 1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opleggen maatwerkvoorschriften (milieu)</text:span>
            </text:span>
          </text:p>
            <text:p text:style-name="common-al">Omschrijving: besluit tot het ambtshalve opleggen van maatwerkvoorschriften voor het aspect geluid</text:p>
            <text:p text:style-name="common-al">Locatie: Beekhuizenseweg 1 (kenmerk: ODRA24AM0031)</text:p>
            <text:p text:style-name="common-al">Verzenddatum: 23 oktober 2024</text:p>
            <text:p text:style-name="common-al">Voor meer informatie over dit besluit kunt u contact opnemen met de Omgevingsdienst Regio Arnhem (ODRA). De ODRA is telefonisch bereikbaar op maandag tot en met vrijdag van 9:00-12:00 uur en 13:00-17:00 uur. Het telefoonnummer is (026) 377 16 00. Het e-mailadres is postbus@odra.nl.</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8157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7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DRA24AM0031</meta:user-defined>
    <dc:language>nl</dc:language>
    <meta:user-defined meta:name="OVERHEIDop.locatietype/OVERHEIDop.gebiedsmarkering">Adres</meta:user-defined>
    <meta:user-defined meta:name="DC.title">Opleggen maatwerkvoorschriften voor het aspect geluid aan Beekhuizenseweg 1 te Rozendaal</meta:user-defined>
    <meta:user-defined meta:name="DCTERMS.W3CDTF/DCTERMS.available">2024-11-15</meta:user-defined>
    <meta:user-defined meta:name="DCTERMS.W3CDTF/OVERHEIDop.jaargang">2024</meta:user-defined>
    <meta:user-defined meta:name="OVERHEIDop.publicationIssue">481578</meta:user-defined>
    <meta:user-defined meta:name="OVERHEIDop.GmbID/DC.identifier">gmb-2024-481578</meta:user-defined>
    <meta:user-defined meta:name="OVERHEIDop.versieInformatie"/>
  </office:meta>
</office:document-meta>
</file>